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35</text:p>
          </table:table-cell>
          <table:table-cell table:number-columns-repeated="4" table:style-name="ce10"/>
          <table:table-cell office:value-type="string" table:style-name="ce12">
            <text:p>2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1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9: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4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7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7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7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3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7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5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06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3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060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105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31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8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200009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3100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48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2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3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22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22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22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22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22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22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22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22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22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71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19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300002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20004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14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18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310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31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310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31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36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36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36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8:0000000:6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12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14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2:21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02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19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4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4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4:0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4:0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4:01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4:40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4:42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4:4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4:4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45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4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4:4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5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4:5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4:79000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4:80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000000:14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0000000:34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1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19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19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02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07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16:5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70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7:0000000:70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7:0010417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01041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011202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7:09603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108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12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36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0105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0105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9:0105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01050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0105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0105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010500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0105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0105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0105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0105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0105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0105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0105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105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105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105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105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105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010001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1:26000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1:3904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2:15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2:43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000000:39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000000:5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000000:53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000000:53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105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10502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10503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105031:9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105033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3009:29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6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9018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11002:230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4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5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6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4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2012:2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4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4050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502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504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505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50505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50505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5060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506002:9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506002:9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5060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507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507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50702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513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13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2500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602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60201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60506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60506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606001:10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number-columns-spanned="3" table:number-rows-spanned="1" table:style-name="ce2">
            <text:p>36:34:060602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99535854732B3FFB3B0F0BE597EBAE2EA0138E40049338C33F36E156181C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Мелихова Елена Дмитриевна</meta:initial-creator>
    <dc:creator>Мелихова Елена Дмитриевна</dc:creator>
    <meta:creation-date>2023-07-21T10:08:54Z</meta:creation-date>
    <dc:date>2023-07-21T10:08:54Z</dc:date>
  </office:meta>
</office:document-meta>
</file>